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Katoenpark 1 2312M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313</text:p>
            <text:p text:style-name="common-al">Ingekomen: 14-04-2022 00:00</text:p>
            <text:p text:style-name="common-al">Datum besluit: 20-06-2022</text:p>
            <text:p text:style-name="common-al">Locatie: Katoenpark 1 2312M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3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31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atoenpark 1 2312MN Leiden</meta:user-defined>
    <meta:user-defined meta:name="DCTERMS.W3CDTF/DCTERMS.available">2022-06-30</meta:user-defined>
    <meta:user-defined meta:name="DCTERMS.W3CDTF/OVERHEIDop.jaargang">2022</meta:user-defined>
    <meta:user-defined meta:name="OVERHEIDop.externeBijlage">LEIDEN_202206_GFO_ZAKEN_791379_publiceerbareaan...|exb-2022-35301</meta:user-defined>
    <meta:user-defined meta:name="OVERHEIDop.publicationIssue">285311</meta:user-defined>
    <meta:user-defined meta:name="OVERHEIDop.GmbID/DC.identifier">gmb-2022-285311</meta:user-defined>
    <meta:user-defined meta:name="OVERHEIDop.versieInformatie"/>
  </office:meta>
</office:document-meta>
</file>