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bijnlaan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 boom (moeraseik) aan de Robijnlaan tegenover de ingang van de “Winkler Prins” scholengemeenschap te Veendam.</text:p>
            <text:p text:style-name="common-al">Locatie: Robijnlaan te Veendam</text:p>
            <text:p text:style-name="common-al">Datum besluit: 13 januari 2022</text:p>
            <text:p text:style-name="common-al">Datum verzending: 18 januari 2022 ;kenmerk 2021-01764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7647</meta:user-defined>
    <dc:language>nl</dc:language>
    <meta:user-defined meta:name="OVERHEIDop.locatietype/OVERHEIDop.gebiedsmarkering">Weg</meta:user-defined>
    <meta:user-defined meta:name="DC.title">Omgevingsvergunning verleend, Robijnlaan te Veendam, Kap</meta:user-defined>
    <meta:user-defined meta:name="DCTERMS.W3CDTF/DCTERMS.available">2022-01-25</meta:user-defined>
    <meta:user-defined meta:name="DCTERMS.W3CDTF/OVERHEIDop.jaargang">2022</meta:user-defined>
    <meta:user-defined meta:name="OVERHEIDop.publicationIssue">28531</meta:user-defined>
    <meta:user-defined meta:name="OVERHEIDop.GmbID/DC.identifier">gmb-2022-28531</meta:user-defined>
    <meta:user-defined meta:name="OVERHEIDop.versieInformatie"/>
  </office:meta>
</office:document-meta>
</file>