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Vispoortenplas 4 (zaaknummer 0193ESUITE80170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801702022, <text:span text:style-name="nadrukvet">Vispootenplas 4</text:span><text:span text:style-name="nadrukvet">,</text:span><text:span text:style-name="nadrukvet"/>voor het oprichten van een horeca-onderneming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530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0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0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Vispoortenplas 4 (zaaknummer 0193ESUITE801702022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308</meta:user-defined>
    <meta:user-defined meta:name="OVERHEIDop.GmbID/DC.identifier">gmb-2022-285308</meta:user-defined>
    <meta:user-defined meta:name="OVERHEIDop.versieInformatie"/>
  </office:meta>
</office:document-meta>
</file>