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4 te Nijmegen - kavel 15 Grote boel fase E: bouwen van een woonhuis gewijzigd bouw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bouwen van een woonhuis gewijzigd bouwplan (Nelly Sachsstraat 4 te Nijmegen - kavel 15 Grote boel fase E)</text:p>
            <text:p text:style-name="common-al">
            <text:span text:style-name="nadrukvet">Rectificatie:</text:span>
          </text:p>
            <text:p text:style-name="common-al">
            <text:span text:style-name="nadrukvet">Activiteiten: </text:span>Bouwen; </text:p>
            <text:p text:style-name="common-al">
            <text:span text:style-name="nadrukvet">Zaaknummer: </text:span>W.Z21.109855.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FAE021-AC9B-4517-ABFE-A180EB67DEC5" xlink:type="simple">http://www.nijmegen.nl/vergunningpagina/?guid=6BFAE021-AC9B-4517-ABFE-A180EB67DE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elly Sachsstraat 4 te Nijmegen - kavel 15 Grote boel fase E: bouwen van een woonhuis gewijzigd bouwplan - omgevingsvergunning - Aanvraag ontvangen</meta:user-defined>
    <meta:user-defined meta:name="DCTERMS.W3CDTF/DCTERMS.available">2022-01-03</meta:user-defined>
    <meta:user-defined meta:name="DCTERMS.W3CDTF/OVERHEIDop.jaargang">2022</meta:user-defined>
    <meta:user-defined meta:name="OVERHEIDop.publicationIssue">2853</meta:user-defined>
    <meta:user-defined meta:name="OVERHEIDop.GmbID/DC.identifier">gmb-2022-2853</meta:user-defined>
    <meta:user-defined meta:name="OVERHEIDop.versieInformatie"/>
  </office:meta>
</office:document-meta>
</file>