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loefweg 5 te Ens: het bouwen van een werktuigenberg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1 juni 2022 is een omgevingsvergunning verleend voor deze locatie. Het gaat om het bouwen van een werktuigenberging en het kappen van bom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2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Sloefweg 5 te Ens: omgevingsvergunning  21 juni 2022   het bouwen van een werktuigenberging en het kappen van bomen.</meta:user-defined>
    <dc:language>nl</dc:language>
    <meta:user-defined meta:name="OVERHEIDop.locatietype/OVERHEIDop.gebiedsmarkering">Adres</meta:user-defined>
    <meta:user-defined meta:name="DC.title">Sloefweg 5 te Ens: het bouwen van een werktuigenberging en het kappen van bomen</meta:user-defined>
    <meta:user-defined meta:name="DCTERMS.W3CDTF/DCTERMS.available">2022-06-23</meta:user-defined>
    <meta:user-defined meta:name="DCTERMS.W3CDTF/OVERHEIDop.jaargang">2022</meta:user-defined>
    <meta:user-defined meta:name="OVERHEIDop.publicationIssue">285299</meta:user-defined>
    <meta:user-defined meta:name="OVERHEIDop.GmbID/DC.identifier">gmb-2022-285299</meta:user-defined>
    <meta:user-defined meta:name="OVERHEIDop.versieInformatie"/>
  </office:meta>
</office:document-meta>
</file>