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ezenloop 89, 5384 W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6-2022</text:p>
            <text:p text:style-name="common-al"/>
            <text:p text:style-name="common-al">Plaatsen plaatsen van naam ‘De Hooge Vorssel’ op appartemen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52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ntvangen aanvraag voor een omgevingsvergunning Biezenloop 89, 5384 WB te heesch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296</meta:user-defined>
    <meta:user-defined meta:name="OVERHEIDop.GmbID/DC.identifier">gmb-2022-285296</meta:user-defined>
    <meta:user-defined meta:name="OVERHEIDop.versieInformatie"/>
  </office:meta>
</office:document-meta>
</file>