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Koele Vroomshoop,  aanvraag ontheffing art. 35 Drank- en Horecawet Beach Night Vroomshoop op 15-07-2022 van 15.00-24.00 uur. Ontvangen 19-06-2022, zaaknummer 1700ESUITE3280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Koele Vroomshoop</text:p>
            <text:p text:style-name="common-al">Wat: aanvraag ontheffing art. 35 Drank- en Horecawet Beach Night Vroomshoop op 15-07-2022 van 15.00-24.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29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9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9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28062022</meta:user-defined>
    <meta:user-defined meta:name="DCTERMS.abstract">aanvraag ontheffing art. 35 Drank- en Horecawet Beach Night Vroomshoop op 15-07-2022 van 15.00-24.00 uur</meta:user-defined>
    <dc:language>nl</dc:language>
    <meta:user-defined meta:name="OVERHEIDop.locatietype/OVERHEIDop.gebiedsmarkering">Punt</meta:user-defined>
    <meta:user-defined meta:name="DC.title">Gemeente Twenterand - Ingekomen aanvraag,  De Koele Vroomshoop,  aanvraag ontheffing art. 35 Drank- en Horecawet Beach Night Vroomshoop op 15-07-2022 van 15.00-24.00 uur. Ontvangen 19-06-2022, zaaknummer 1700ESUITE328062022</meta:user-defined>
    <meta:user-defined meta:name="DCTERMS.W3CDTF/DCTERMS.available">2022-06-29</meta:user-defined>
    <meta:user-defined meta:name="DCTERMS.W3CDTF/OVERHEIDop.jaargang">2022</meta:user-defined>
    <meta:user-defined meta:name="OVERHEIDop.publicationIssue">285291</meta:user-defined>
    <meta:user-defined meta:name="OVERHEIDop.GmbID/DC.identifier">gmb-2022-285291</meta:user-defined>
    <meta:user-defined meta:name="OVERHEIDop.versieInformatie"/>
  </office:meta>
</office:document-meta>
</file>