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28, 5388 S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6-2022</text:p>
            <text:p text:style-name="common-al"/>
            <text:p text:style-name="common-al">aanleggen van twee in-/uitritten uitkomend op Menz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2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Menzel 28, 5388 SZ te Nistelro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288</meta:user-defined>
    <meta:user-defined meta:name="OVERHEIDop.GmbID/DC.identifier">gmb-2022-285288</meta:user-defined>
    <meta:user-defined meta:name="OVERHEIDop.versieInformatie"/>
  </office:meta>
</office:document-meta>
</file>