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garagedeur en plaatsen twee naar buitendraaiende deuren Anna Blamanlaan 4 (20-0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verwijderen van een garagedeur en het plaatsen van twee naar buitendraaiende deuren op de locatie Anna Blamanlaan 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2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wijderen garagedeur en plaatsen twee naar buitendraaiende deuren Anna Blamanlaan 4 (20-06-22)</meta:user-defined>
    <meta:user-defined meta:name="DCTERMS.W3CDTF/DCTERMS.available">2022-06-23</meta:user-defined>
    <meta:user-defined meta:name="DCTERMS.W3CDTF/OVERHEIDop.jaargang">2022</meta:user-defined>
    <meta:user-defined meta:name="OVERHEIDop.publicationIssue">285286</meta:user-defined>
    <meta:user-defined meta:name="OVERHEIDop.GmbID/DC.identifier">gmb-2022-285286</meta:user-defined>
    <meta:user-defined meta:name="OVERHEIDop.versieInformatie"/>
  </office:meta>
</office:document-meta>
</file>