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selseweg 183 te Deurne</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voor het organiseren van een tweedaags evenement op de locatie Liesselseweg 183 te Deurne. De zaak is geregistreerd onder nummer HZ-2022-0701.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528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8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8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iesselseweg 183 te Deurne</meta:user-defined>
    <meta:user-defined meta:name="DCTERMS.W3CDTF/DCTERMS.available">2022-06-23</meta:user-defined>
    <meta:user-defined meta:name="DCTERMS.W3CDTF/OVERHEIDop.jaargang">2022</meta:user-defined>
    <meta:user-defined meta:name="OVERHEIDop.externeBijlage">Aanvraag evenement|exb-2022-35296</meta:user-defined>
    <meta:user-defined meta:name="OVERHEIDop.publicationIssue">285283</meta:user-defined>
    <meta:user-defined meta:name="OVERHEIDop.GmbID/DC.identifier">gmb-2022-285283</meta:user-defined>
    <meta:user-defined meta:name="OVERHEIDop.versieInformatie"/>
  </office:meta>
</office:document-meta>
</file>