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in de achtertuin aan de Nico Staalstraat 5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ico Staalstraat 5, 4273 GT, </text:span>plaatsen overkapping in achtertuin (2022-021266); ingekomen op 9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2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in de achtertuin aan de Nico Staalstraat 5 in Han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82</meta:user-defined>
    <meta:user-defined meta:name="OVERHEIDop.GmbID/DC.identifier">gmb-2022-285282</meta:user-defined>
    <meta:user-defined meta:name="OVERHEIDop.versieInformatie"/>
  </office:meta>
</office:document-meta>
</file>