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Pantheon 2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1 juni 2022 een besluit genomen op de aanvraag met zaaknummer V-2022-2042 voor een omgevingsvergunning : het intern verbouwen van een kantoorpand en het wijzigen van de gevel, op locatie Pantheon 28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2 juni 2022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85274</text:span><text:line-break/><text:date style:data-style-name="dag" text:fixed="true" text:date-value="2022-06-29"/><text:line-break/><text:date style:data-style-name="jaar" text:fixed="true" text:date-value="2022-06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5274</text:span><text:date style:data-style-name="nicedate" text:fixed="true" text:date-value="2022-06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Ensch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omgevingsvergunning  Pantheon 28</meta:user-defined>
    <meta:user-defined meta:name="DCTERMS.W3CDTF/DCTERMS.available">2022-06-29</meta:user-defined>
    <meta:user-defined meta:name="DCTERMS.W3CDTF/OVERHEIDop.jaargang">2022</meta:user-defined>
    <meta:user-defined meta:name="OVERHEIDop.publicationIssue">285274</meta:user-defined>
    <meta:user-defined meta:name="OVERHEIDop.GmbID/DC.identifier">gmb-2022-285274</meta:user-defined>
    <meta:user-defined meta:name="OVERHEIDop.versieInformatie"/>
  </office:meta>
</office:document-meta>
</file>