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Hoge Enkweg 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is onderstaande aanvraag omgevingsvergunning geweigerd en aan de aanvrager bekendgemaakt: </text:p>
            <text:p text:style-name="common-al">Hoge Enkweg 4 Lochem, het plaatsen van zonnepanelen, nr. 2022-233823. </text:p>
            <text:p text:style-name="common-al"/>
            <text:p text:style-name="common-al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527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3823</meta:user-defined>
    <dc:language>nl</dc:language>
    <meta:user-defined meta:name="OVERHEIDop.locatietype/OVERHEIDop.gebiedsmarkering">Adres</meta:user-defined>
    <meta:user-defined meta:name="DC.title">Weigering aanvraag omgevingsvergunning Hoge Enkweg 4 Loche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5271</meta:user-defined>
    <meta:user-defined meta:name="OVERHEIDop.GmbID/DC.identifier">gmb-2022-285271</meta:user-defined>
    <meta:user-defined meta:name="OVERHEIDop.versieInformatie"/>
  </office:meta>
</office:document-meta>
</file>