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bedrijfsruimte aan de Hoofdstraat 6a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6a, 4265 HK, </text:span>herbouwen bedrijfsruimte (2022-021653); ingekomen op 15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27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bedrijfsruimte aan de Hoofdstraat 6a in Gender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70</meta:user-defined>
    <meta:user-defined meta:name="OVERHEIDop.GmbID/DC.identifier">gmb-2022-285270</meta:user-defined>
    <meta:user-defined meta:name="OVERHEIDop.versieInformatie"/>
  </office:meta>
</office:document-meta>
</file>