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aanleggen van een  in-/uitrit op het perceel van Wassenaerstraat 15 t/m 19, 1713 JA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een besluit genomen op de aanvraag met zaaknummer 2022-001315 voor een aanvraag beschikking voor aanleggen van een in-/uitrit op locatie van Wassenaerstraat 15 t/m 19, 1713 JA Obdam. De vergunning is verleend. Het besluit betreft de volgende onderdel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526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6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6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aanleggen van een  in-/uitrit op het perceel van Wassenaerstraat 15 t/m 19, 1713 JA Obdam. De vergunning is verleend.</meta:user-defined>
    <meta:user-defined meta:name="DCTERMS.W3CDTF/DCTERMS.available">2022-06-23</meta:user-defined>
    <meta:user-defined meta:name="DCTERMS.W3CDTF/OVERHEIDop.jaargang">2022</meta:user-defined>
    <meta:user-defined meta:name="OVERHEIDop.publicationIssue">285269</meta:user-defined>
    <meta:user-defined meta:name="OVERHEIDop.GmbID/DC.identifier">gmb-2022-285269</meta:user-defined>
    <meta:user-defined meta:name="OVERHEIDop.versieInformatie"/>
  </office:meta>
</office:document-meta>
</file>