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orenkraan in week 25 en 26 ter hoogte van De Kuil 20C in aa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6-2022 een vergunning APV-Bijzondere wet verleend. De gemeente geeft hiermee toestemming voor het plaatsen van een torenkraan in week 25 en 26 ter hoogte van De Kuil 20C in aan . Het kenmerk van de gemeente voor deze zaak is 1728177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526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6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6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1776</meta:user-defined>
    <meta:user-defined meta:name="DCTERMS.abstract">plaatsen van een torenkraan in week 25 en 26 ter hoogte van De Kuil 20C in </meta:user-defined>
    <dc:language>nl</dc:language>
    <meta:user-defined meta:name="OVERHEIDop.locatietype/OVERHEIDop.gebiedsmarkering">Punt</meta:user-defined>
    <meta:user-defined meta:name="DC.title">Vergunning voor het plaatsen van een torenkraan in week 25 en 26 ter hoogte van De Kuil 20C in aan</meta:user-defined>
    <meta:user-defined meta:name="DCTERMS.W3CDTF/DCTERMS.available">2022-06-23</meta:user-defined>
    <meta:user-defined meta:name="DCTERMS.W3CDTF/OVERHEIDop.jaargang">2022</meta:user-defined>
    <meta:user-defined meta:name="OVERHEIDop.publicationIssue">285268</meta:user-defined>
    <meta:user-defined meta:name="OVERHEIDop.GmbID/DC.identifier">gmb-2022-285268</meta:user-defined>
    <meta:user-defined meta:name="OVERHEIDop.versieInformatie"/>
  </office:meta>
</office:document-meta>
</file>