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GRENZEN VOOR ZELFREDZAAMHEID VOOR AANVRAGEN NOODURGENTIES WOONRUIMTEVERDEL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Overwegende, dat de urgentiecommissie woonruimteverdeling namens het college van burgemeester en wethouders is belast met het behandelen van aanvragen om noodurgentieverklaringen als bedoeld in artikel 10b van de Huisvestingsverordening Arnhem 2020, waarbij de financiële zelfredzaamheid en de zelfredzaamheid op basis van meettijd aspecten zijn bij de beoordeling van de persoonlijke noodsituatie;</text:p>
            <text:p text:style-name="al"/>
            <text:p text:style-name="al">dat de beoordelingsgrens van de financiële zelfredzaamheid is gekoppeld aan de inkomensgrens voor de toewijzing van corporatiewoningen uit het Besluit Toegelaten Instellingen (BTIV);</text:p>
            <text:p text:style-name="al"/>
            <text:p text:style-name="al">dat de inkomensgrens uit het BTIV is gestegen en de beoordelingsgrens van de financiële zelfredzaamheid in verband hiermee aanpassing behoeft;</text:p>
            <text:p text:style-name="al"/>
            <text:p text:style-name="al">dat bij het beoordelen van zelfredzaamheid op basis van meettijd wordt gelet op de positie op de woningmarkt (de meettijd van de aanvrager), waarbij de aanvrager zelf binnen een redelijke termijn een woning binnen de regio moet kunnen vinden;</text:p>
            <text:p text:style-name="al"/>
            <text:p text:style-name="al">dat hierbij wordt gelet op de ervaringscijfers van de afgelopen twee jaar en een onderscheid wordt gemaakt naar huishoudensgrootte, omdat het aantal bewoners mede bepalend is voor de geschiktheid en beschikbaarheid van een woning;</text:p>
            <text:p text:style-name="al"/>
            <text:p text:style-name="al">gelet op artikel 10b van de Huisvestingsverordening gemeente Arnhem 2020 en artikel 20, onder b van het Reglement aanvragen noodurgentie woonruimteverdeling;</text:p>
            <text:p text:style-name="al"/>
            <text:p text:style-name="al">BESLUIT:</text:p>
            <text:p text:style-name="al">
            <text:span text:style-name="nadrukvet"/>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grens voor zelfredzaamheid voor het belastbaar inkomen vast te stellen op € 40.765 voor eenpersoonshuishoudens en € 45.014 voor meerpersoonshuishoudens;</text:p>
              </text:list-item>
              <text:list-item text:style-override="id1-3-2-2-1-3">
                <text:number>2.</text:number>
                <text:p text:style-name="al">De grens voor zelfredzaamheid op basis van meettijd voor één- en tweepersoonshuishoudens vast te stellen op 16 jaar en voor drie- ,vier- en vijfpersoonshuishoudens op 17 jaar.</text:p>
              </text:list-item>
            </text:list>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per 1 januari 2022.</text:p>
            <text:p text:style-name="al"/>
          </text:section>
        </text:section>
        <text:section text:name="regeling-sluiting_id1-3-2-3" text:style-name="regeling-sluiting">
          <text:section text:name="ondertekening_id1-3-2-3-1">
            <text:p><text:span text:style-name="functie">Het college van burgemeester en wethouders van Arnhem,</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26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26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Huisvesting | Organisatie en beleid</meta:user-defined>
    <meta:user-defined meta:name="DC.source">Huisvestingswet 2014]|[https://wetten.overheid.nl/BWBR0035303/2022-01-01</meta:user-defined>
    <meta:user-defined meta:name="OVERHEIDop.referentienummer">434879</meta:user-defined>
    <meta:user-defined meta:name="DCTERMS.alternative">WIJZIGING GRENZEN VOOR ZELFREDZAAMHEID </meta:user-defined>
    <dc:language>nl</dc:language>
    <meta:user-defined meta:name="OVERHEIDop.locatietype/OVERHEIDop.gebiedsmarkering">Gemeente</meta:user-defined>
    <meta:user-defined meta:name="DC.title">BEOORDELINGSGRENZEN VOOR ZELFREDZAAMHEID</meta:user-defined>
    <meta:user-defined meta:name="DCTERMS.W3CDTF/DCTERMS.available">2022-06-23</meta:user-defined>
    <meta:user-defined meta:name="DCTERMS.W3CDTF/OVERHEIDop.jaargang">2022</meta:user-defined>
    <meta:user-defined meta:name="OVERHEIDop.publicationIssue">285263</meta:user-defined>
    <meta:user-defined meta:name="OVERHEIDop.betreftRegeling">CVDR636620_2</meta:user-defined>
    <meta:user-defined meta:name="xs:date/OVERHEIDop.startdatum">2022-07-01</meta:user-defined>
    <meta:user-defined meta:name="OVERHEIDop.GmbID/DC.identifier">gmb-2022-285263</meta:user-defined>
    <meta:user-defined meta:name="OVERHEIDop.versieInformatie"/>
  </office:meta>
</office:document-meta>
</file>