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Besluit algemene regels voor inrichtingen milieubeheer aan Aasterbergerweg 2e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8 juni 2022 van C&amp;V Beheer, Aasterbergerweg 2e e.v.,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2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in het kader van Besluit algemene regels voor inrichtingen milieubeheer aan Aasterbergerweg 2e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56</meta:user-defined>
    <meta:user-defined meta:name="OVERHEIDop.GmbID/DC.identifier">gmb-2022-285256</meta:user-defined>
    <meta:user-defined meta:name="OVERHEIDop.versieInformatie"/>
  </office:meta>
</office:document-meta>
</file>