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leggen van een inrit aan de Heren van Brechtlaan, kavel 2,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Heren van Brechtlaan, kavel 2, 4271 AK, </text:span>aanleggen inrit (2022-021374); ingekomen op 10 jun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5253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25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25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Altena - Aanvraag vergunning voor het aanleggen van een inrit aan de Heren van Brechtlaan, kavel 2, in Duss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253</meta:user-defined>
    <meta:user-defined meta:name="OVERHEIDop.GmbID/DC.identifier">gmb-2022-285253</meta:user-defined>
    <meta:user-defined meta:name="OVERHEIDop.versieInformatie"/>
  </office:meta>
</office:document-meta>
</file>