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0 Hoogezand, verleende omgevingsvergunning (regulier) Z2022-001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in het kader van de Algemene wet bestuursrecht een maatwerkbesluit met maatwerkvoorschriften voor de geluidsituatie hebben verleend aan: </text:p>
            <text:p text:style-name="common-al"/>
            <text:p text:style-name="common-al">- Nijverheidsweg 20, 9601 LX te Hoogezand, voor een maatwerkvoorschrift geluid, 21 juni 2022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telefoonnummer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jverheidsweg 20 Hoogezand, verleende omgevingsvergunning (regulier) Z2022-00113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47</meta:user-defined>
    <meta:user-defined meta:name="OVERHEIDop.GmbID/DC.identifier">gmb-2022-285247</meta:user-defined>
    <meta:user-defined meta:name="OVERHEIDop.versieInformatie"/>
  </office:meta>
</office:document-meta>
</file>