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Koeweide 6 te Elsloo (S2022-084\09711945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84\0971194517 voor het verwijderen van asbesthoudende materialen en slopen van bijgebouwen gelegen aan Koeweide 6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524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4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4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sloopmelding Koeweide 6 te Elsloo (S2022-084\0971194517)</meta:user-defined>
    <meta:user-defined meta:name="DCTERMS.W3CDTF/DCTERMS.available">2022-06-23</meta:user-defined>
    <meta:user-defined meta:name="DCTERMS.W3CDTF/OVERHEIDop.jaargang">2022</meta:user-defined>
    <meta:user-defined meta:name="OVERHEIDop.publicationIssue">285241</meta:user-defined>
    <meta:user-defined meta:name="OVERHEIDop.GmbID/DC.identifier">gmb-2022-285241</meta:user-defined>
    <meta:user-defined meta:name="OVERHEIDop.versieInformatie"/>
  </office:meta>
</office:document-meta>
</file>