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40 (kavel 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V-2022-2395 voor een omgevingsvergunning : het bouwen van een vrijstaand woonhuis, op locatie Harenbergweg 40 (kavel 12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2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arenbergweg 40 (kavel 127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240</meta:user-defined>
    <meta:user-defined meta:name="OVERHEIDop.GmbID/DC.identifier">gmb-2022-285240</meta:user-defined>
    <meta:user-defined meta:name="OVERHEIDop.versieInformatie"/>
  </office:meta>
</office:document-meta>
</file>