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esident Kennedylaan 24 5402 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2 een aanvraag omgevingsvergunning ontvangen.</text:p>
            <text:p text:style-name="common-al">Het betreft een aanvraag op locatie President Kennedylaan 24 5402 KD Uden met omschrijving realiseren van twee laadvoorzieningen d.m.v. een battery charger.</text:p>
            <text:p text:style-name="common-al">De zaak is geregistreerd onder nummer Z2022-003069 en is aangevraagd voor de volgende onderdelen: Bouwen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523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3069</meta:user-defined>
    <meta:user-defined meta:name="DCTERMS.abstract">realiseren van twee laadvoorzieningen d.m.v. een battery charger </meta:user-defined>
    <dc:language>nl</dc:language>
    <meta:user-defined meta:name="OVERHEIDop.locatietype/OVERHEIDop.gebiedsmarkering">Punt</meta:user-defined>
    <meta:user-defined meta:name="DC.title">Ingediende aanvraag omgevingsvergunning President Kennedylaan 24 5402 KD U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38</meta:user-defined>
    <meta:user-defined meta:name="OVERHEIDop.GmbID/DC.identifier">gmb-2022-285238</meta:user-defined>
    <meta:user-defined meta:name="OVERHEIDop.versieInformatie"/>
  </office:meta>
</office:document-meta>
</file>