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n Buysstraat 31 te Nijmegen: verwijderen van asbest plaat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2</text:p>
            <text:p text:style-name="common-al">
            <text:span text:style-name="nadrukvet">Omschrijving: </text:span>verwijderen van asbest plaatmateriaal (Stijn Buysstraat 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991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78524E6-2C8D-4194-9CCA-DF43CE1F8D38" xlink:type="simple">http://www.nijmegen.nl/vergunningpagina/?guid=C78524E6-2C8D-4194-9CCA-DF43CE1F8D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23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3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3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ijn Buysstraat 31 te Nijmegen: verwijderen van asbest plaatmateriaal - meldingen - Melding ontvang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236</meta:user-defined>
    <meta:user-defined meta:name="OVERHEIDop.GmbID/DC.identifier">gmb-2022-285236</meta:user-defined>
    <meta:user-defined meta:name="OVERHEIDop.versieInformatie"/>
  </office:meta>
</office:document-meta>
</file>