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oning aan de Dorpsstraat 79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orpsstraat 79, 4271 AB, </text:span>uitbreiding woning (2022-021564); ingekomen  op 12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523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3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oning aan de Dorpsstraat 79 in Duss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232</meta:user-defined>
    <meta:user-defined meta:name="OVERHEIDop.GmbID/DC.identifier">gmb-2022-285232</meta:user-defined>
    <meta:user-defined meta:name="OVERHEIDop.versieInformatie"/>
  </office:meta>
</office:document-meta>
</file>