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straat 1 en 3 te Nijmegen: het realiseren van een dakopbouw en dakkapel en het koppelen van deze dakopbouw met die van de bu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2</text:p>
            <text:p text:style-name="common-al">
            <text:span text:style-name="nadrukvet">Omschrijving: </text:span>het realiseren van een dakopbouw en dakkapel en het koppelen van deze dakopbouw met die van de buren (Maasstraat 1 en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759.01</text:p>
            <text:p text:style-name="common-al">
            <text:span text:style-name="nadrukvet">Product: </text:span>omgevingsvergunning</text:p>
            <text:p text:style-name="common-al">
            <text:span text:style-name="nadrukvet">Ontvangst: </text:span>3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6-2022</text:p>
            <text:p text:style-name="common-al">
            <text:span text:style-name="nadrukvet">Definitieve beschikking ter inzage gelegd: </text:span>23-06-2022</text:p>
            <text:p text:style-name="common-al">
            <text:span text:style-name="nadrukvet">Einddatum bezwaartermijn: </text:span>02-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uni 2022 tot en met 2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39D5DE-429B-49E1-A6B6-65D0B39560B6" xlink:type="simple">http://www.nijmegen.nl/vergunningpagina/?guid=A739D5DE-429B-49E1-A6B6-65D0B39560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3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3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3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aasstraat 1 en 3 te Nijmegen: het realiseren van een dakopbouw en dakkapel en het koppelen van deze dakopbouw met die van de buren - omgevingsvergunning - Vergunning verleend</meta:user-defined>
    <meta:user-defined meta:name="DCTERMS.W3CDTF/DCTERMS.available">2022-06-23</meta:user-defined>
    <meta:user-defined meta:name="DCTERMS.W3CDTF/OVERHEIDop.jaargang">2022</meta:user-defined>
    <meta:user-defined meta:name="OVERHEIDop.publicationIssue">285231</meta:user-defined>
    <meta:user-defined meta:name="OVERHEIDop.GmbID/DC.identifier">gmb-2022-285231</meta:user-defined>
    <meta:user-defined meta:name="OVERHEIDop.versieInformatie"/>
  </office:meta>
</office:document-meta>
</file>