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00 te Nijmegen: vervangen van de condensor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vervangen van de condensor op het dak (St. Jacobslaan 5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96.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B087CB-EF0E-4D56-89AB-86B229757366" xlink:type="simple">http://www.nijmegen.nl/vergunningpagina/?guid=15B087CB-EF0E-4D56-89AB-86B2297573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2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00 te Nijmegen: vervangen van de condensor op het dak - omgevingsvergunning - Aanvraag ontvangen</meta:user-defined>
    <meta:user-defined meta:name="DCTERMS.W3CDTF/DCTERMS.available">2022-06-23</meta:user-defined>
    <meta:user-defined meta:name="DCTERMS.W3CDTF/OVERHEIDop.jaargang">2022</meta:user-defined>
    <meta:user-defined meta:name="OVERHEIDop.publicationIssue">285226</meta:user-defined>
    <meta:user-defined meta:name="OVERHEIDop.GmbID/DC.identifier">gmb-2022-285226</meta:user-defined>
    <meta:user-defined meta:name="OVERHEIDop.versieInformatie"/>
  </office:meta>
</office:document-meta>
</file>