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keuken, herstellen en isoleren, Oude Singel 16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03</text:p>
            <text:p text:style-name="common-al">Ingekomen: 19-06-2022 00:00</text:p>
            <text:p text:style-name="common-al">Locatie: Oude Singel 16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03" xlink:type="simple">publicatiesomgevingsvergunningen@leiden.nl</text:a> de volgende gegevens:</text:p>
            <text:p text:style-name="common-al">- het kenmerk van de aanvraag: Z/22/34035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2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503</meta:user-defined>
    <meta:user-defined meta:name="DCTERMS.abstract">verbouwen keuken, herstellen en isoleren</meta:user-defined>
    <dc:language>nl</dc:language>
    <meta:user-defined meta:name="OVERHEIDop.locatietype/OVERHEIDop.gebiedsmarkering">Punt</meta:user-defined>
    <meta:user-defined meta:name="DC.title">Aanvraag omgevingsvergunning, verbouwen keuken, herstellen en isoleren, Oude Singel 16 2312RA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60_7062893_16556580...|exb-2022-35290</meta:user-defined>
    <meta:user-defined meta:name="OVERHEIDop.publicationIssue">285225</meta:user-defined>
    <meta:user-defined meta:name="OVERHEIDop.GmbID/DC.identifier">gmb-2022-285225</meta:user-defined>
    <meta:user-defined meta:name="OVERHEIDop.versieInformatie"/>
  </office:meta>
</office:document-meta>
</file>