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euvensbroek 1702 te Nijmegen: plaatsen van een bouwbord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3-06-2022</text:p>
            <text:p text:style-name="common-al">
            <text:span text:style-name="nadrukvet">Omschrijving: </text:span>plaatsen van een bouwbord (Leuvensbroek 1702 te Nijmegen)</text:p>
            <text:p text:style-name="common-al">
            <text:span text:style-name="nadrukvet">Rectificatie:</text:span>
          </text:p>
            <text:p text:style-name="common-al">
            <text:span text:style-name="nadrukvet">Activiteiten: </text:span>Reclame; </text:p>
            <text:p text:style-name="common-al">
            <text:span text:style-name="nadrukvet">Zaaknummer: </text:span>W.Z22.104907.01</text:p>
            <text:p text:style-name="common-al">
            <text:span text:style-name="nadrukvet">Product: </text:span>omgevingsvergunning</text:p>
            <text:p text:style-name="common-al">
            <text:span text:style-name="nadrukvet">Ontvangst: </text:span>15-06-2022</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1EF7BC24-3DF0-4642-B801-1BE616063216" xlink:type="simple">http://www.nijmegen.nl/vergunningpagina/?guid=1EF7BC24-3DF0-4642-B801-1BE616063216</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85221</text:span><text:line-break/><text:date style:data-style-name="dag" text:fixed="true" text:date-value="2022-06-23"/><text:line-break/><text:date style:data-style-name="jaar" text:fixed="true" text:date-value="2022-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5221</text:span><text:date style:data-style-name="nicedate" text:fixed="true" text:date-value="2022-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5221</text:span><text:date style:data-style-name="nicedate" text:fixed="true" text:date-value="2022-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0/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Leuvensbroek 1702 te Nijmegen: plaatsen van een bouwbord - omgevingsvergunning - Aanvraag ontvangen</meta:user-defined>
    <meta:user-defined meta:name="DCTERMS.W3CDTF/DCTERMS.available">2022-06-23</meta:user-defined>
    <meta:user-defined meta:name="DCTERMS.W3CDTF/OVERHEIDop.jaargang">2022</meta:user-defined>
    <meta:user-defined meta:name="OVERHEIDop.publicationIssue">285221</meta:user-defined>
    <meta:user-defined meta:name="OVERHEIDop.GmbID/DC.identifier">gmb-2022-285221</meta:user-defined>
    <meta:user-defined meta:name="OVERHEIDop.versieInformatie"/>
  </office:meta>
</office:document-meta>
</file>