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33 te Nijmegen: uitbreiding van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uitbreiding van de 1e verdieping (Zellersacker 20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50.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F7D973-208F-4B11-A885-4D20702C2089" xlink:type="simple">http://www.nijmegen.nl/vergunningpagina/?guid=CCF7D973-208F-4B11-A885-4D20702C20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ellersacker 2033 te Nijmegen: uitbreiding van de 1e verdieping - omgevingsvergunning - Aanvraag ontvangen</meta:user-defined>
    <meta:user-defined meta:name="DCTERMS.W3CDTF/DCTERMS.available">2022-06-23</meta:user-defined>
    <meta:user-defined meta:name="DCTERMS.W3CDTF/OVERHEIDop.jaargang">2022</meta:user-defined>
    <meta:user-defined meta:name="OVERHEIDop.publicationIssue">285220</meta:user-defined>
    <meta:user-defined meta:name="OVERHEIDop.GmbID/DC.identifier">gmb-2022-285220</meta:user-defined>
    <meta:user-defined meta:name="OVERHEIDop.versieInformatie"/>
  </office:meta>
</office:document-meta>
</file>