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urgemeester Geillstraat 16, 16a, 16b, 16c en 1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0 juni 2022 een aanvraag omgevingsvergunning met zaaknummer <text:span text:style-name="nadrukvet">W-AOV220287 </text:span>hebben ontvangen voor het verbouwen van het pand tot 5 appartementen, het plaatsen van nieuwe kozijnen en twee nieuwe dakkapellen op de locatie <text:span text:style-name="nadrukvet">Burgemeester Geillstraat 16, 16a, 16b, 16c en 18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onumen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9 jun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8521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21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21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Burgemeester Geillstraat 16, 16a, 16b, 16c en 18 in Terneuz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5218</meta:user-defined>
    <meta:user-defined meta:name="OVERHEIDop.GmbID/DC.identifier">gmb-2022-285218</meta:user-defined>
    <meta:user-defined meta:name="OVERHEIDop.versieInformatie"/>
  </office:meta>
</office:document-meta>
</file>