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aanleggen van een uitrit aan de Gansoyen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ong. (naast 18), 4267 EW, </text:span>realiseren nieuwbouw woning en aanleggen of veranderen uitrit (2022-021415); ingekomen op 10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2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aanleggen van een uitrit aan de Gansoyen in Dronge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15</meta:user-defined>
    <meta:user-defined meta:name="OVERHEIDop.GmbID/DC.identifier">gmb-2022-285215</meta:user-defined>
    <meta:user-defined meta:name="OVERHEIDop.versieInformatie"/>
  </office:meta>
</office:document-meta>
</file>