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37 te Nijmegen: verlengen van de nok op de 2e verdieping en plaatsen van dakkappellen op 1e e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verlengen van de nok op de 2e verdieping en plaatsen van dakkappellen op 1e en 2e verdieping (De Gildekamp 11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63.02</text:p>
            <text:p text:style-name="common-al">
            <text:span text:style-name="nadrukvet">Product: </text:span>omgevingsvergunning</text:p>
            <text:p text:style-name="common-al">
            <text:span text:style-name="nadrukvet">Ontvangst: </text:span>0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5FFD2A-EB34-4634-828D-114E7EA147C6" xlink:type="simple">http://www.nijmegen.nl/vergunningpagina/?guid=5C5FFD2A-EB34-4634-828D-114E7EA147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137 te Nijmegen: verlengen van de nok op de 2e verdieping en plaatsen van dakkappellen op 1e en 2e verdieping - omgevingsvergunning - Aanvraag ontvangen</meta:user-defined>
    <meta:user-defined meta:name="DCTERMS.W3CDTF/DCTERMS.available">2022-06-23</meta:user-defined>
    <meta:user-defined meta:name="DCTERMS.W3CDTF/OVERHEIDop.jaargang">2022</meta:user-defined>
    <meta:user-defined meta:name="OVERHEIDop.publicationIssue">285210</meta:user-defined>
    <meta:user-defined meta:name="OVERHEIDop.GmbID/DC.identifier">gmb-2022-285210</meta:user-defined>
    <meta:user-defined meta:name="OVERHEIDop.versieInformatie"/>
  </office:meta>
</office:document-meta>
</file>