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Sectie M, perceelnummer 5809, kavelnummer 32: realiseren van een nieuwe woning en aanleggen van een nieuwe in- of uitrit (14-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52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gen omgevingsvergunning: Sectie M, perceelnummer 5809, kavelnummer 32: realiseren van een nieuwe woning en aanleggen van een nieuwe in- of uitrit (14-01-2022)</meta:user-defined>
    <meta:user-defined meta:name="DCTERMS.W3CDTF/DCTERMS.available">2022-01-26</meta:user-defined>
    <meta:user-defined meta:name="DCTERMS.W3CDTF/OVERHEIDop.jaargang">2022</meta:user-defined>
    <meta:user-defined meta:name="OVERHEIDop.publicationIssue">28521</meta:user-defined>
    <meta:user-defined meta:name="OVERHEIDop.GmbID/DC.identifier">gmb-2022-28521</meta:user-defined>
    <meta:user-defined meta:name="OVERHEIDop.versieInformatie"/>
  </office:meta>
</office:document-meta>
</file>