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Hof 16 in Bronkhorst, het plaatsen van een blokhut</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ingediend voor een omgevingsvergunning. De aanvraag is geregistreerd onder kenmerk 187610645. De aanvraag gaat over het plaatsen van een blokhut aan de 't Hof 16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20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 Hof 16 in Bronkhorst, het plaatsen van een blokhut</meta:user-defined>
    <meta:user-defined meta:name="DCTERMS.W3CDTF/DCTERMS.available">2022-06-23</meta:user-defined>
    <meta:user-defined meta:name="DCTERMS.W3CDTF/OVERHEIDop.jaargang">2022</meta:user-defined>
    <meta:user-defined meta:name="OVERHEIDop.externeBijlage">publiceerbare aanvraag|exb-2022-35288</meta:user-defined>
    <meta:user-defined meta:name="OVERHEIDop.publicationIssue">285209</meta:user-defined>
    <meta:user-defined meta:name="OVERHEIDop.GmbID/DC.identifier">gmb-2022-285209</meta:user-defined>
    <meta:user-defined meta:name="OVERHEIDop.versieInformatie"/>
  </office:meta>
</office:document-meta>
</file>