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5 te Nijmegen: realiseren tijdelijke 2 tweelaagse complex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realiseren tijdelijke 2 tweelaagse complexen (Verlengde Groenestraat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63.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EFB4B2-5D8C-4C36-9C66-52C66BF4DFA4" xlink:type="simple">http://www.nijmegen.nl/vergunningpagina/?guid=80EFB4B2-5D8C-4C36-9C66-52C66BF4DF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erlengde Groenestraat 75 te Nijmegen: realiseren tijdelijke 2 tweelaagse complexen - omgevingsvergunning - Aanvraag ontvangen</meta:user-defined>
    <meta:user-defined meta:name="DCTERMS.W3CDTF/DCTERMS.available">2022-06-23</meta:user-defined>
    <meta:user-defined meta:name="DCTERMS.W3CDTF/OVERHEIDop.jaargang">2022</meta:user-defined>
    <meta:user-defined meta:name="OVERHEIDop.publicationIssue">285207</meta:user-defined>
    <meta:user-defined meta:name="OVERHEIDop.GmbID/DC.identifier">gmb-2022-285207</meta:user-defined>
    <meta:user-defined meta:name="OVERHEIDop.versieInformatie"/>
  </office:meta>
</office:document-meta>
</file>