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6 te Nijmegen: storten van een zandbak op het grasveld voor restaurant Vie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storten van een zandbak op het grasveld voor restaurant Vief (Waalkade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74.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699DC2-F0F7-431A-B69B-FCF06F5F131D" xlink:type="simple">http://www.nijmegen.nl/vergunningpagina/?guid=4F699DC2-F0F7-431A-B69B-FCF06F5F13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66 te Nijmegen: storten van een zandbak op het grasveld voor restaurant Vief - omgevingsvergunning - Aanvraag ontvangen</meta:user-defined>
    <meta:user-defined meta:name="DCTERMS.W3CDTF/DCTERMS.available">2022-06-23</meta:user-defined>
    <meta:user-defined meta:name="DCTERMS.W3CDTF/OVERHEIDop.jaargang">2022</meta:user-defined>
    <meta:user-defined meta:name="OVERHEIDop.publicationIssue">285205</meta:user-defined>
    <meta:user-defined meta:name="OVERHEIDop.GmbID/DC.identifier">gmb-2022-285205</meta:user-defined>
    <meta:user-defined meta:name="OVERHEIDop.versieInformatie"/>
  </office:meta>
</office:document-meta>
</file>