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derbroedersstraat 3, 6041JV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appartementencomplex</text:p>
            <text:p text:style-name="common-al">Minderbroedersstraat 3, 6041J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wijzigen van een monument</text:p>
              </text:list-item>
              <text:list-item text:style-override="id1-3-2-1-1-8-4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1254-2022</text:p>
            <text:p text:style-name="common-al"/>
            <text:p text:style-name="common-al">Van 29 juni 2022 tot en met 9 augustus 2022 ter inzage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I. Sonnemans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519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9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inderbroedersstraat 3, 6041JV Roermond: bouwen appartementencomplex</meta:user-defined>
    <dc:language>nl</dc:language>
    <meta:user-defined meta:name="OVERHEIDop.locatietype/OVERHEIDop.gebiedsmarkering">Punt</meta:user-defined>
    <meta:user-defined meta:name="DC.title">Minderbroedersstraat 3, 6041JV Roermond - Ontwerp-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5196</meta:user-defined>
    <meta:user-defined meta:name="OVERHEIDop.GmbID/DC.identifier">gmb-2022-285196</meta:user-defined>
    <meta:user-defined meta:name="OVERHEIDop.versieInformatie"/>
  </office:meta>
</office:document-meta>
</file>