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van de Alcoholwet voor Corso zonder Grenzen op 26 juni 2022 op locatie Pastoor van Vessemstraat 48 CORS in Kle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20 juni 2022 een besluit genomen op de aanvraag met zaaknummer Z22-002564 voor ontheffing van artikel 35 van de Alcoholwet voor Corso zonder Grenzen op 26 juni 2022 op locatie Pastoor van Vessemstraat 48 CORS in Klein Zundert.</text:p>
            <text:p text:style-name="common-al">De ontheffing van artikel 35 van de Alcoholwetis verleend.</text:p>
            <text:p text:style-name="common-al">Heeft u vragen of wenst u het besluit in te zien, dan kunt u mailen naar gemeente@zundert.nl o.v.v. publicatie Z22-002564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21 juni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85195</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195</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195</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heffing van artikel 35 van de Alcoholwet voor Corso zonder Grenzen op 26 juni 2022 op locatie Pastoor van Vessemstraat 48 CORS in Klein Zundert</meta:user-defined>
    <meta:user-defined meta:name="DCTERMS.W3CDTF/DCTERMS.available">2022-06-23</meta:user-defined>
    <meta:user-defined meta:name="DCTERMS.W3CDTF/OVERHEIDop.jaargang">2022</meta:user-defined>
    <meta:user-defined meta:name="OVERHEIDop.publicationIssue">285195</meta:user-defined>
    <meta:user-defined meta:name="OVERHEIDop.GmbID/DC.identifier">gmb-2022-285195</meta:user-defined>
    <meta:user-defined meta:name="OVERHEIDop.versieInformatie"/>
  </office:meta>
</office:document-meta>
</file>