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handelsreclames op de gevels, Einsteinlaan 10, 2719E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juni 2022 een besluit verzonden op de aanvraag met zaaknummer 2022-024739 voor het plaatsen van twee handelsreclames op de gevels op locatie Einsteinlaan 10, 2719E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19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Einsteinlaan 10, 2719E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wee handelsreclames op de gevels, Einsteinlaan 10, 2719EP Zoeterme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91</meta:user-defined>
    <meta:user-defined meta:name="OVERHEIDop.GmbID/DC.identifier">gmb-2022-285191</meta:user-defined>
    <meta:user-defined meta:name="OVERHEIDop.versieInformatie"/>
  </office:meta>
</office:document-meta>
</file>