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oedschap 6, 1722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gevingsvergunning ontvangen voor het plaatsen van een dakopbouw op de locatie Vroedschap 6, 1722GX Zuid-Scharwoude. De aanvraag is geregistreerd onder zaaknummer 2022-0042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18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roedschap 6, 1722GX Zuid-Scharwoude</meta:user-defined>
    <dc:language>nl</dc:language>
    <meta:user-defined meta:name="OVERHEIDop.locatietype/OVERHEIDop.gebiedsmarkering">Punt</meta:user-defined>
    <meta:user-defined meta:name="DC.title">Kennisgeving aanvraag omgevingsvergunning, Vroedschap 6, 1722GX Zuid-Scharwou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89</meta:user-defined>
    <meta:user-defined meta:name="OVERHEIDop.GmbID/DC.identifier">gmb-2022-285189</meta:user-defined>
    <meta:user-defined meta:name="OVERHEIDop.versieInformatie"/>
  </office:meta>
</office:document-meta>
</file>