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in- of uitrit aan de Hoofdgraaf 15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
                <text:span text:style-name="nadrukvet">Andel: Hoofdgraaf 15, 4281 NM, </text:span>realiseren nieuwe in- of uitrit (2022-021233); ingekomen op 6 jun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518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8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8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aanleggen van een in- of uitrit aan de Hoofdgraaf 15 in Andel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185</meta:user-defined>
    <meta:user-defined meta:name="OVERHEIDop.GmbID/DC.identifier">gmb-2022-285185</meta:user-defined>
    <meta:user-defined meta:name="OVERHEIDop.versieInformatie"/>
  </office:meta>
</office:document-meta>
</file>