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2022-00513 voor een omgevingsvergunning op locatie Voorstraat 16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bouw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518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8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8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16 in Nieuw-Beijerla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84</meta:user-defined>
    <meta:user-defined meta:name="OVERHEIDop.GmbID/DC.identifier">gmb-2022-285184</meta:user-defined>
    <meta:user-defined meta:name="OVERHEIDop.versieInformatie"/>
  </office:meta>
</office:document-meta>
</file>