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Speer van Rijsbergen op 26 juni 2022 op locatie Sportpark de Laguiten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juni 2022 een besluit genomen op de aanvraag met zaaknummer Z22-003204 voor ontheffing van artikel 35 van de Alcoholwet voor De Speer van Rijsbergen op 26 juni 2022 op locatie Sportpark de Laguiten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320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518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8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8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Speer van Rijsbergen op 26 juni 2022 op locatie Sportpark de Laguiten in Rijsbergen</meta:user-defined>
    <meta:user-defined meta:name="DCTERMS.W3CDTF/DCTERMS.available">2022-06-23</meta:user-defined>
    <meta:user-defined meta:name="DCTERMS.W3CDTF/OVERHEIDop.jaargang">2022</meta:user-defined>
    <meta:user-defined meta:name="OVERHEIDop.publicationIssue">285182</meta:user-defined>
    <meta:user-defined meta:name="OVERHEIDop.GmbID/DC.identifier">gmb-2022-285182</meta:user-defined>
    <meta:user-defined meta:name="OVERHEIDop.versieInformatie"/>
  </office:meta>
</office:document-meta>
</file>