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kappen van 1 fijnspar aan de Hoofdweg 34 te Westerhaar-Vriezenveensewijk, zaaknummer 1700ESUITE3016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oofdweg 34 te Westerhaar-Vriezenveensewijk</text:p>
            <text:p text:style-name="common-al">Project: kappen van 1 fijnspar</text:p>
            <text:p text:style-name="common-al">Verzonden: 21-06-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518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8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8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301642022</meta:user-defined>
    <meta:user-defined meta:name="DCTERMS.abstract">kappen van een zieke Den</meta:user-defined>
    <dc:language>nl</dc:language>
    <meta:user-defined meta:name="OVERHEIDop.locatietype/OVERHEIDop.gebiedsmarkering">Punt</meta:user-defined>
    <meta:user-defined meta:name="DC.title">Gemeente Twenterand - verleende omgevingsvergunning,kappen van 1 fijnspar aan de Hoofdweg 34 te Westerhaar-Vriezenveensewijk, zaaknummer 1700ESUITE301642022</meta:user-defined>
    <meta:user-defined meta:name="DCTERMS.W3CDTF/DCTERMS.available">2022-06-23</meta:user-defined>
    <meta:user-defined meta:name="DCTERMS.W3CDTF/OVERHEIDop.jaargang">2022</meta:user-defined>
    <meta:user-defined meta:name="OVERHEIDop.publicationIssue">285181</meta:user-defined>
    <meta:user-defined meta:name="OVERHEIDop.GmbID/DC.identifier">gmb-2022-285181</meta:user-defined>
    <meta:user-defined meta:name="OVERHEIDop.versieInformatie"/>
  </office:meta>
</office:document-meta>
</file>