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phorst - Gem<text:span text:style-name="nadrukcur">eenteweg 392, het brandveilig gebruiken van het pand (verzonden 14 juni 2022/13014)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518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8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8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RANDVEILIG GEBRUI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80</meta:user-defined>
    <meta:user-defined meta:name="OVERHEIDop.GmbID/DC.identifier">gmb-2022-285180</meta:user-defined>
    <meta:user-defined meta:name="OVERHEIDop.versieInformatie"/>
  </office:meta>
</office:document-meta>
</file>