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een kozijn in de voorgevel, Z/22/062195 - Oostdorperweg 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195</text:p>
            <text:p text:style-name="common-al">Ontvangstdatum: 14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1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een kozijn in de voorgevel, Z/22/062195 - Oostdorperweg 95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18</meta:user-defined>
    <meta:user-defined meta:name="OVERHEIDop.GmbID/DC.identifier">gmb-2022-28518</meta:user-defined>
    <meta:user-defined meta:name="OVERHEIDop.versieInformatie"/>
  </office:meta>
</office:document-meta>
</file>