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25 5721L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een inrit, 14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51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0774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DC.title">Gemeente Asten - aanvraag omgevingsvergunning, Heerbaan 25 5721LP As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69</meta:user-defined>
    <meta:user-defined meta:name="OVERHEIDop.GmbID/DC.identifier">gmb-2022-285169</meta:user-defined>
    <meta:user-defined meta:name="OVERHEIDop.versieInformatie"/>
  </office:meta>
</office:document-meta>
</file>