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Borgweg 10b Foxhol, Verleende omgevingsvergunning (reguliere procedure) Z2022-0035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orte Borgweg 10b, 9607 PV te Foxhol, voor het bouwen van 2 schuren, 20 jun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Informatie</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516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6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6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rte Borgweg 10b Foxhol, Verleende omgevingsvergunning (reguliere procedure) Z2022-003596</meta:user-defined>
    <meta:user-defined meta:name="DCTERMS.W3CDTF/DCTERMS.available">2022-06-23</meta:user-defined>
    <meta:user-defined meta:name="DCTERMS.W3CDTF/OVERHEIDop.jaargang">2022</meta:user-defined>
    <meta:user-defined meta:name="OVERHEIDop.publicationIssue">285164</meta:user-defined>
    <meta:user-defined meta:name="OVERHEIDop.GmbID/DC.identifier">gmb-2022-285164</meta:user-defined>
    <meta:user-defined meta:name="OVERHEIDop.versieInformatie"/>
  </office:meta>
</office:document-meta>
</file>