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5 - 2022: gemeente Drimmelen, ontheffing groepscamperen Zeggestraat Wag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ROEPSKAMPEREN </text:span>
          </text:p>
            <text:p text:style-name="last-al">Burgemeester en wethouders van Drimmelen maken bekend dat aan:</text:p>
            <text:list text:style-name="id1-3-2-1-1-3">
              <text:list-item text:style-override="id1-3-2-1-1-3-1">
                <text:number>1.</text:number>
                <text:p text:style-name="al">Stichting DVO in Made een ontheffing is verleend van het verbod om te kamperen buiten kampeerterreinen op vrijdag 4, zaterdag 5 en zondag 6 november 2022 op een terrein aan het Zeggestraatje in Wagenberg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8516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Week 25 - 2022: gemeente Drimmelen, ontheffing groepscamperen Zeggestraat Wagenber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62</meta:user-defined>
    <meta:user-defined meta:name="OVERHEIDop.GmbID/DC.identifier">gmb-2022-285162</meta:user-defined>
    <meta:user-defined meta:name="OVERHEIDop.versieInformatie"/>
  </office:meta>
</office:document-meta>
</file>